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Quotations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2" style:family="paragraph" style:parent-style-name="Quotations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 loext:padding="0cm" loext:border="none"/>
    </style:style>
    <style:style style:name="P3" style:family="paragraph" style:parent-style-name="Quotations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4" style:family="paragraph" style:parent-style-name="Quotations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 loext:padding="0cm" loext:border="none"/>
    </style:style>
    <style:style style:name="P5" style:family="paragraph" style:parent-style-name="Quotations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officeooo:paragraph-rsid="0006f928" style:font-size-asian="12pt" style:font-size-complex="12pt" loext:padding="0cm" loext:border="none"/>
    </style:style>
    <style:style style:name="P6" style:family="paragraph" style:parent-style-name="Quotations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italic" fo:font-weight="normal" officeooo:rsid="0006f928" officeooo:paragraph-rsid="0006f928" style:font-size-asian="12pt" style:font-style-asian="italic" style:font-size-complex="12pt" style:font-style-complex="italic" loext:padding="0cm" loext:border="none"/>
    </style:style>
    <style:style style:name="P7" style:family="paragraph" style:parent-style-name="Quotations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2pt" fo:font-style="italic" officeooo:paragraph-rsid="0006f928" style:font-size-asian="12pt" style:font-style-asian="italic" style:font-size-complex="12pt" style:font-style-complex="italic"/>
    </style:style>
    <style:style style:name="P8" style:family="paragraph" style:parent-style-name="Quotations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Calibri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bold" officeooo:rsid="00096ecf" officeooo:paragraph-rsid="00096ecf" style:font-size-asian="12pt" style:font-weight-asian="bold" style:font-size-complex="12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officeooo:rsid="0006f928"/>
    </style:style>
    <style:style style:name="T3" style:family="text">
      <style:text-properties style:font-weight-asian="normal" style:font-weight-complex="normal"/>
    </style:style>
    <style:style style:name="T4" style:family="text">
      <style:text-properties officeooo:rsid="0006f928" style:font-weight-asian="normal" style:font-weight-complex="normal"/>
    </style:style>
    <style:style style:name="T5" style:family="text">
      <style:text-properties fo:font-style="italic" officeooo:rsid="0006f928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officeooo:rsid="00068ac8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officeooo:rsid="0006f928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 officeooo:rsid="00068ac8"/>
    </style:style>
    <style:style style:name="T9" style:family="text">
      <style:text-properties style:text-underline-style="solid" style:text-underline-width="auto" style:text-underline-color="font-color" fo:font-weight="bold" officeooo:rsid="0006f928"/>
    </style:style>
    <style:style style:name="T10" style:family="text">
      <style:text-properties officeooo:rsid="0006f928"/>
    </style:style>
    <style:style style:name="T11" style:family="text">
      <style:text-properties style:text-underline-style="none" fo:font-weight="bold" officeooo:rsid="0006f928"/>
    </style:style>
    <style:style style:name="T12" style:family="text">
      <style:text-properties style:text-underline-style="none" officeooo:rsid="0006f928" style:font-weight-asian="normal" style:font-weight-complex="normal"/>
    </style:style>
    <style:style style:name="T13" style:family="text">
      <style:text-properties officeooo:rsid="000a62d6"/>
    </style:style>
    <style:style style:name="T14" style:family="text">
      <style:text-properties officeooo:rsid="000aea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MODELO PARA SOLICITAÇÃO DE ORÇAME<text:span text:style-name="T13">N</text:span>TO</text:p>
      <text:p text:style-name="P9"/>
      <text:p text:style-name="P9">Prezado(a) Sr(a). representante <text:span text:style-name="T13">c</text:span>omercial da <text:span text:style-name="T8">(</text:span><text:span text:style-name="T6">nome da empresa)</text:span>.</text:p>
      <text:p text:style-name="P9">Objetivando cotar preços de mercado para o item abaixo, solicito o envio de PROPOSTA COMERCIAL, assinada e com o timbre dessa empresa, para futura aquisição formal por processo de contratação para aquisição de <text:span text:style-name="T7">(quantidade e descrição do objeto)</text:span> conforme especificações técnicas constantes no Modelo de Proposta Orçamentária em anexo.</text:p>
      <text:p text:style-name="P3">Ratificamos a necessidade de constar:</text:p>
      <text:p text:style-name="P5"><text:span text:style-name="T12">1. Nome e </text:span>Assinatura do responsável; data e validade da proposta; <text:span text:style-name="T10">e </text:span>CNPJ, <text:span text:style-name="T10">tudo</text:span> e<text:span text:style-name="T10">m</text:span> papel timbrado da Empresa.</text:p>
      <text:p text:style-name="P5"><text:span text:style-name="T4">2.</text:span><text:span text:style-name="T2"> </text:span>Informar os valores na planilha para cada detalhamento especificado no modelo anexo.</text:p>
      <text:p text:style-name="P4"><text:span text:style-name="T4">3.</text:span> Incluir no orçamento despesas com 1º registro de veículo, emplacamento <text:span text:style-name="T10">e</text:span> DPVAT, conforme modelo anexo.</text:p>
      <text:p text:style-name="P4">A Polícia Militar de Pernambuco - <text:span text:style-name="T7">(OME)</text:span> agradece a atenção dispensada e a colaboração dessa honrada Empresa, nos colocamos à disposição para dirimir quaisquer dúvidas.</text:p>
      <text:p text:style-name="P8"/>
      <text:p text:style-name="P4">Atenciosamente,</text:p>
      <text:p text:style-name="P8"/>
      <text:p text:style-name="P4">Polícia Militar de Pernambuco - <text:span text:style-name="T7">(OME)</text:span></text:p>
      <text:p text:style-name="P6">nome do solicitante</text:p>
      <text:p text:style-name="P6">Fone para contato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3T11:07:49.540000000</meta:creation-date>
    <dc:date>2021-01-14T16:52:21.816000000</dc:date>
    <meta:editing-duration>PT1H1M35S</meta:editing-duration>
    <meta:editing-cycles>6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2" meta:word-count="153" meta:character-count="1024" meta:non-whitespace-character-count="883"/>
  </office:meta>
</office:document-meta>
</file>